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45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P46" style:parent-style-name="Normal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DONACIONES HERMANDAD</text:p>
      <text:p text:style-name="P3"/>
      <text:p text:style-name="P4"/>
      <text:p text:style-name="P5"/>
      <text:p text:style-name="P6"/>
      <text:p text:style-name="P7"/>
      <text:p text:style-name="P8">NOMBRE Y APELLIDOS:</text:p>
      <text:p text:style-name="P9"/>
      <text:p text:style-name="P10"/>
      <text:p text:style-name="P11">D N I:</text:p>
      <text:p text:style-name="P12"/>
      <text:p text:style-name="P13"/>
      <text:p text:style-name="P14">DIRECCION:</text:p>
      <text:p text:style-name="P15"/>
      <text:p text:style-name="P16"/>
      <text:p text:style-name="P17">TELEFONO DE CONTACTO:</text:p>
      <text:p text:style-name="P18"/>
      <text:p text:style-name="P19"/>
      <text:p text:style-name="P20">IMPORTE DEL DONATIVO:</text:p>
      <text:p text:style-name="P21"/>
      <text:p text:style-name="P22"/>
      <text:p text:style-name="P23">FECHA EN QUE SE REALIZO:</text:p>
      <text:p text:style-name="P24"/>
      <text:p text:style-name="P25"/>
      <text:p text:style-name="P26"/>
      <text:p text:style-name="P27"/>
      <text:p text:style-name="P28"/>
      <text:p text:style-name="P29">SOLICITO expresamente ser incluido/a en la Declaración de las Donaciones por el importe del donativo que he aportado a los efectos de la deducción del mismo en el IRPF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FDO. Dº / Dª:</text:p>
      <text:p text:style-name="P39"/>
      <text:p text:style-name="P40"/>
      <text:p text:style-name="P41"/>
      <text:p text:style-name="P42">* Para una correcta tramitación todas las solicitudes deberán estar cumplimentadas</text:p>
      <text:p text:style-name="P43">en todos sus apartados y firmadas *</text:p>
      <text:p text:style-name="P44"/>
      <text:p text:style-name="P45"/>
      <text:p text:style-name="P46">* No serán tramitadas las solicitudes que no cumplan los requisitos reseñados en el</text:p>
      <text:p text:style-name="Normal"><text:span text:style-name="T47">párrafo anterior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Bold" svg:font-family="Arial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 fo:margin-bottom="0in"/>
      <style:text-properties style:font-name="Arial" style:font-name-complex="Arial" fo:color="#000000" fo:font-size="8pt" style:font-size-asian="8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MSIPCM7d9549ada874bb7b2f5b319d" text:anchor-type="paragraph" svg:x="0in" svg:y="0.20833in" svg:width="8.26806in" svg:height="0.27569in" style:rel-width="scale" style:rel-height="scale"><draw:text-box><text:p text:style-name="P2">INTERNAL</text:p></draw:text-box><svg:title/><svg:desc>{"HashCode":-75512786,"Height":841.0,"Width":595.0,"Placement":"Header","Index":"Primary","Section":1,"Top":0.0,"Left":0.0}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uñoz Castillo, Jesus</meta:initial-creator>
    <dc:creator>Muñoz Castillo, Jesus</dc:creator>
    <meta:creation-date>2023-01-08T18:35:00Z</meta:creation-date>
    <dc:date>2023-01-08T18:38:00Z</dc:date>
    <meta:template xlink:href="Normal" xlink:type="simple"/>
    <meta:editing-cycles>1</meta:editing-cycles>
    <meta:editing-duration>PT180S</meta:editing-duration>
    <meta:user-defined meta:name="MSIP_Label_797ad33d-ed35-43c0-b526-22bc83c17deb_Enabled">true</meta:user-defined>
    <meta:user-defined meta:name="MSIP_Label_797ad33d-ed35-43c0-b526-22bc83c17deb_SetDate">2023-01-08T18:37:55Z</meta:user-defined>
    <meta:user-defined meta:name="MSIP_Label_797ad33d-ed35-43c0-b526-22bc83c17deb_Method">Standard</meta:user-defined>
    <meta:user-defined meta:name="MSIP_Label_797ad33d-ed35-43c0-b526-22bc83c17deb_Name">797ad33d-ed35-43c0-b526-22bc83c17deb</meta:user-defined>
    <meta:user-defined meta:name="MSIP_Label_797ad33d-ed35-43c0-b526-22bc83c17deb_SiteId">d539d4bf-5610-471a-afc2-1c76685cfefa</meta:user-defined>
    <meta:user-defined meta:name="MSIP_Label_797ad33d-ed35-43c0-b526-22bc83c17deb_ActionId">1d27f710-ec6b-450a-a81e-4ba9f2c37dcb</meta:user-defined>
    <meta:user-defined meta:name="MSIP_Label_797ad33d-ed35-43c0-b526-22bc83c17deb_ContentBits">1</meta:user-defined>
    <meta:document-statistic meta:page-count="1" meta:paragraph-count="1" meta:word-count="86" meta:character-count="564" meta:row-count="3" meta:non-whitespace-character-count="479"/>
  </office:meta>
</office:document-meta>
</file>